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F F</text:p>
      <text:p>You're in the getawa<text:span text:style-name="Measure_20__23_1">y</text:span> - Ca<text:span text:style-name="Measure_20__23_1">r</text:span> <text:s text:c="5"/>Bb Bb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A A Bb Bb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C Bb Dm C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F F</text:p>
      <text:p>You're just <text:span text:style-name="Measure_20__23_2">con</text:span>fiscati<text:span text:style-name="Measure_20__23_1">ng</text:span> <text:s text:c="5"/>Am A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